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size="14pt" style:font-size-asian="14pt" style:font-size-complex="14pt"/>
    </style:style>
    <style:style style:name="P2" style:parent-style-name="Nagłówek2" style:family="paragraph">
      <style:paragraph-properties fo:text-align="center" fo:margin-top="0in" fo:margin-bottom="0in" fo:line-height="150%"/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1.75in"/>
          <style:tab-stop style:type="left" style:position="4.62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top="0.1666in" fo:margin-bottom="0.1666in" fo:line-height="150%">
        <style:tab-stops>
          <style:tab-stop style:type="left" style:position="4.62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bottom="0.1666in" fo:line-height="150%" fo:text-indent="0.2958in"/>
    </style:style>
    <style:style style:name="T6" style:parent-style-name="markedcontent" style:family="text">
      <style:text-properties style:font-name="Calibri" fo:font-size="12pt" style:font-size-asian="12pt" style:font-size-complex="12pt"/>
    </style:style>
    <style:style style:name="P7" style:parent-style-name="Standard" style:family="paragraph">
      <style:paragraph-properties fo:text-align="center" fo:margin-bottom="0.1666in" fo:line-height="150%"/>
      <style:text-properties style:font-name="Calibri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.1666in" fo:line-height="150%"/>
      <style:text-properties style:font-name="Calibri" fo:font-size="12pt" style:font-size-asian="12pt" style:font-size-complex="12pt"/>
    </style:style>
    <style:style style:name="P9" style:parent-style-name="Standard" style:family="paragraph">
      <style:paragraph-properties fo:text-align="justify" fo:margin-bottom="0.1666in" fo:line-height="150%"/>
    </style:style>
    <style:style style:name="T10" style:parent-style-name="Domyślnaczcionkaakapitu" style:family="text">
      <style:text-properties style:font-name="Calibri" fo:font-size="12pt" style:font-size-asian="12pt" style:font-size-complex="12pt"/>
    </style:style>
    <style:style style:name="T11" style:parent-style-name="Domyślnaczcionkaakapitu" style:family="text">
      <style:text-properties style:font-name="Calibri" fo:font-size="12pt" style:font-size-asian="12pt" style:font-size-complex="12pt"/>
    </style:style>
    <style:style style:name="T12" style:parent-style-name="Domyślnaczcionkaakapitu" style:family="text">
      <style:text-properties style:font-name="Calibri" fo:color="#000000" fo:font-size="12pt" style:font-size-asian="12pt" style:font-size-complex="12pt"/>
    </style:style>
    <style:style style:name="T13" style:parent-style-name="Domyślnaczcionkaakapitu" style:family="text">
      <style:text-properties style:font-name="Calibri" fo:font-size="12pt" style:font-size-asian="12pt" style:font-size-complex="12pt"/>
    </style:style>
    <style:style style:name="P14" style:parent-style-name="Standard" style:family="paragraph">
      <style:paragraph-properties fo:text-align="center" fo:margin-bottom="0.1666in" fo:line-height="150%"/>
      <style:text-properties style:font-name="Calibri" fo:font-size="12pt" style:font-size-asian="12pt" style:font-size-complex="12pt"/>
    </style:style>
    <style:style style:name="P15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-0.159in"/>
          <style:tab-stop style:type="left" style:position="0.0243in"/>
        </style:tab-stops>
      </style:paragraph-properties>
      <style:text-properties style:font-name="Calibri" fo:font-size="12pt" style:font-size-asian="12pt" style:font-size-complex="12pt"/>
    </style:style>
    <style:style style:name="P16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-0.159in"/>
          <style:tab-stop style:type="left" style:position="0.0243in"/>
        </style:tab-stops>
      </style:paragraph-properties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Pogrubienie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9" style:parent-style-name="Domyślnaczcionkaakapitu" style:family="text">
      <style:text-properties style:font-name="Calibri" fo:font-size="12pt" style:font-size-asian="12pt" style:font-size-complex="12pt"/>
    </style:style>
    <style:style style:name="P20" style:parent-style-name="Textbody" style:family="paragraph">
      <style:paragraph-properties fo:margin-bottom="0.3333in" fo:line-height="150%" fo:margin-left="0.1972in" fo:text-indent="-0.1972in">
        <style:tab-stops>
          <style:tab-stop style:type="left" style:position="-0.159in"/>
          <style:tab-stop style:type="left" style:position="0.0243in"/>
        </style:tab-stops>
      </style:paragraph-properties>
      <style:text-properties style:font-name="Calibri" fo:font-size="12pt" style:font-size-asian="12pt" style:font-size-complex="12pt"/>
    </style:style>
    <style:style style:name="P21" style:parent-style-name="Standard" style:family="paragraph">
      <style:paragraph-properties fo:text-align="center" fo:margin-bottom="0.3333in" fo:line-height="150%"/>
    </style:style>
    <style:style style:name="T22" style:parent-style-name="markedcontent" style:family="text">
      <style:text-properties style:font-name="Calibri" fo:font-size="12pt" style:font-size-asian="12pt" style:font-size-complex="12pt"/>
    </style:style>
    <style:style style:name="P23" style:parent-style-name="Standard" style:family="paragraph">
      <style:paragraph-properties fo:margin-bottom="0.1666in" fo:line-height="150%">
        <style:tab-stops>
          <style:tab-stop style:type="left" style:position="4.625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4.4277in"/>
        </style:tab-stops>
      </style:paragraph-properties>
      <style:text-properties style:font-name="Calibri" fo:font-size="12pt" style:font-size-asian="12pt" style:font-size-complex="12pt"/>
    </style:style>
    <style:style style:name="P25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4.4277in"/>
        </style:tab-stops>
      </style:paragraph-properties>
      <style:text-properties style:font-name="Calibri" fo:font-size="12pt" style:font-size-asian="12pt" style:font-size-complex="12pt"/>
    </style:style>
    <style:style style:name="P26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4.427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Standard" style:family="paragraph">
      <style:paragraph-properties fo:margin-bottom="0.1666in" fo:line-height="150%" fo:margin-left="0.1972in" fo:text-indent="-0.1972in">
        <style:tab-stops>
          <style:tab-stop style:type="left" style:position="4.427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Standard" style:family="paragraph">
      <style:paragraph-properties fo:text-align="center" fo:margin-bottom="0.1666in" fo:line-height="150%"/>
    </style:style>
    <style:style style:name="T29" style:parent-style-name="markedcontent" style:family="text">
      <style:text-properties style:font-name="Calibri" fo:font-size="12pt" style:font-size-asian="12pt" style:font-size-complex="12pt"/>
    </style:style>
    <style:style style:name="P30" style:parent-style-name="Standard" style:family="paragraph">
      <style:paragraph-properties fo:margin-bottom="0.1666in" fo:line-height="150%"/>
    </style:style>
    <style:style style:name="T31" style:parent-style-name="markedcontent" style:family="text">
      <style:text-properties style:font-name="Calibri" fo:font-size="12pt" style:font-size-asian="12pt" style:font-size-complex="12pt"/>
    </style:style>
    <style:style style:name="P32" style:parent-style-name="Standard" style:family="paragraph">
      <style:paragraph-properties fo:text-align="center" fo:margin-bottom="0.1666in" fo:line-height="150%"/>
      <style:text-properties style:font-name="Calibri" fo:font-size="12pt" style:font-size-asian="12pt" style:font-size-complex="12pt"/>
    </style:style>
    <style:style style:name="P33" style:parent-style-name="Standard" style:family="paragraph">
      <style:paragraph-properties fo:text-align="justify" fo:margin-bottom="0.1666in" fo:line-height="150%"/>
      <style:text-properties style:font-name="Calibri" fo:font-size="12pt" style:font-size-asian="12pt" style:font-size-complex="12pt"/>
    </style:style>
    <style:style style:name="P34" style:parent-style-name="Standard" style:family="paragraph">
      <style:paragraph-properties fo:break-before="page" fo:line-height="150%" fo:margin-left="4.0361in">
        <style:tab-stops/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5" style:parent-style-name="Standard" style:family="paragraph">
      <style:paragraph-properties fo:line-height="150%" fo:margin-left="4.0361in">
        <style:tab-stops/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6" style:parent-style-name="Standard" style:family="paragraph">
      <style:paragraph-properties fo:line-height="150%" fo:margin-left="4.0361in">
        <style:tab-stops/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7" style:parent-style-name="Standard" style:family="paragraph">
      <style:paragraph-properties fo:line-height="150%" fo:margin-left="4.0361in">
        <style:tab-stops/>
      </style:paragraph-properties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38" style:parent-style-name="Nagłówek1" style:family="paragraph">
      <style:paragraph-properties fo:margin-bottom="0.25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ableColumn40" style:family="table-column">
      <style:table-column-properties style:column-width="0.4888in"/>
    </style:style>
    <style:style style:name="TableColumn41" style:family="table-column">
      <style:table-column-properties style:column-width="3.0513in"/>
    </style:style>
    <style:style style:name="TableColumn42" style:family="table-column">
      <style:table-column-properties style:column-width="1.6736in"/>
    </style:style>
    <style:style style:name="Table39" style:family="table">
      <style:table-properties style:width="5.2138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agłówek1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agłówek1" style:family="paragraph">
      <style:paragraph-properties fo:text-align="center"/>
      <style:text-properties fo:font-weight="bold" style:font-weight-asian="bold" style:font-weight-complex="bold" style:font-style-complex="italic" style:use-window-font-color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agłówek1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51" style:parent-style-name="Domyślnaczcionkaakapitu" style:family="text">
      <style:text-properties fo:font-weight="bold" style:font-weight-asian="bold" style:font-weight-complex="bold" style:font-style-complex="italic" style:use-window-font-color="true"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.1666in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.1666in">
        <style:tab-stops>
          <style:tab-stop style:type="left" style:position="4.627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1" style:parent-style-name="Domyślnaczcionkaakapitu" style:family="text">
      <style:text-properties style:font-name="Calibri" style:font-name-complex="Calibri" style:font-weight-complex="bold" fo:color="#000000"/>
    </style:style>
    <style:style style:name="T62" style:parent-style-name="Domyślnaczcionkaakapitu" style:family="text">
      <style:text-properties style:font-name="Calibri" style:font-name-complex="Calibri" style:font-weight-complex="bold" fo:color="#000000" style:text-position="super 66.6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666in"/>
      <style:text-properties style:font-name="Calibri" style:font-name-complex="Calibri" fo:font-size="12pt" style:font-size-asian="12pt" style:font-size-complex="12pt"/>
    </style:style>
    <style:style style:name="TableRow65" style:family="table-row">
      <style:table-row-properties style:min-row-height="0.481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.1666in"/>
    </style:style>
    <style:style style:name="T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1666in"/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style:font-weight-complex="bold" fo:color="#000000"/>
    </style:style>
    <style:style style:name="T73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74" style:parent-style-name="Domyślnaczcionkaakapitu" style:family="text">
      <style:text-properties style:font-name="Calibri" style:font-name-complex="Calibri" style:font-weight-complex="bold" fo:color="#000000" style:text-position="super 66.6%" fo:font-size="12pt" style:font-size-asian="12pt" style:font-size-complex="12pt"/>
    </style:style>
    <style:style style:name="T75" style:parent-style-name="Domyślnaczcionkaakapitu" style:family="text">
      <style:text-properties style:font-name="Calibri" style:font-name-complex="Calibri" style:font-weight-complex="bold" fo:color="#000000" style:text-position="super 65%"/>
    </style:style>
    <style:style style:name="T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style:font-weight-complex="bold" fo:color="#000000" style:text-position="super 66.6%" fo:font-size="12pt" style:font-size-asian="12pt" style:font-size-complex="12pt"/>
    </style:style>
    <style:style style:name="T7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1666in"/>
      <style:text-properties style:font-name="Calibri" style:font-name-complex="Calibri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.1666in"/>
    </style:style>
    <style:style style:name="T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1666in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style:font-weight-complex="bold" fo:color="#000000" style:text-position="super 66.6%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Calibri" style:font-name-complex="Calibri" style:font-weight-complex="bold" fo:color="#000000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style:font-weight-complex="bold" fo:color="#000000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.1666in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9" style:parent-style-name="Standard" style:family="paragraph">
      <style:paragraph-properties fo:margin-bottom="0.1666in" fo:line-height="150%"/>
    </style:style>
  </office:automatic-styles>
  <office:body>
    <office:text text:use-soft-page-breaks="true">
      <text:h text:style-name="P1" text:outline-level="2">ZARZĄDZENIE Nr 68/2023</text:h>
      <text:h text:style-name="P2" text:outline-level="2">BURMISTRZA PRUSZCZA GDAŃSKIEGO</text:h>
      <text:p text:style-name="P3">z dnia 04 kwietnia 2023 r.</text:p>
      <text:p text:style-name="P4">w sprawie ustalenia stawki opłaty rezerwacyjnej oraz ustalenia zasad rezerwacji<text:s/><text:line-break/>za korzystanie z miejsc przeznaczonych do handlu na targowisku miejskim przy ul. Krótkiej 22 w Pruszczu Gdańskim.</text:p>
      <text:p text:style-name="P5"><text:span text:style-name="T6">Na podstawie art. 30 ust. 1 i ust. 2 pkt 3 ustawy z dnia 8 marca 1990 r. o samorządzie gminnym (tekst jedn. Dz. U z 2023 r. poz. 40) oraz uchwały nr LIV/528/2023 Rady Miasta Pruszcz Gdański z dnia 1 marca 2023 r. w sprawie przyjęcia Regulaminu Targowiska Miejskiego przy ul. Krótkiej 22 w Pruszczu Gdańskim</text:span></text:p>
      <text:p text:style-name="P7">zarządzam, co następuje:</text:p>
      <text:p text:style-name="P8">§ 1</text:p>
      <text:p text:style-name="P9"><text:span text:style-name="T10">Ustalam dzienne stawki opłaty rezerwacyjnej za korzystanie z miejsc przeznaczonych do handlu na targowisku miejskim przy ul. Krótkiej 22 w Pruszczu Gdańskim w wysokości określonej<text:s/></text:span><text:span text:style-name="T11"><text:line-break/>w załączniku do<text:s/></text:span><text:span text:style-name="T12">niniejszego</text:span><text:span text:style-name="T13"><text:s/>zarządzenia.</text:span></text:p>
      <text:p text:style-name="P14">§ 2</text:p>
      <text:list text:style-name="WW8Num1">
        <text:list-item text:start-value="1">
          <text:p text:style-name="P15">Do uiszczenia opłaty, o której mowa w § 1 zobowiązane są osoby i podmioty korzystające<text:s/><text:line-break/>z miejsc przeznaczonych do handlu na targowisku miejskim, w czasie kiedy targowisko miejskie jest czynne i które nie posiadają umów dzierżaw zawartych z Gminą Miejską Pruszcz Gdański.</text:p>
        </text:list-item>
        <text:list-item>
          <text:p text:style-name="P16"><text:span text:style-name="T17">Uiszczenie opłaty, o której mowa w § 1 odbywa się na terenie targowiska miejskiego bezpośrednio u Administratora Targowiska lub poprzez wpłatę na rachunek bankowy Gminy Miejskiej Pruszcz Gdański nr<text:s/></text:span><text:span text:style-name="T18">78 8335 0003 0121 1827 2000 0004.<text:s/></text:span><text:span text:style-name="T19">W przypadku wpłaty opłaty na rachunek bankowy, datą zapłaty jest data uznania wpłaty na rachunek Gminy Miejskiej Pruszcz Gdański.</text:span></text:p>
        </text:list-item>
      </text:list>
      <text:list text:style-name="WW8Num4">
        <text:list-item text:start-value="3">
          <text:p text:style-name="P20">Pobór opłaty, o której mowa w § 1 jest potwierdzany poprzez wystawianie i wydanie paragonu fiskalnego lub faktury VAT.</text:p>
        </text:list-item>
      </text:list>
      <text:soft-page-break/>
      <text:p text:style-name="P21"><text:span text:style-name="T22">§ 3</text:span></text:p>
      <text:p text:style-name="P23">Ustalam zasady rezerwacji za korzystanie z miejsc przeznaczonych do handlu na targowisku miejskim przy ul. Krótkiej 22 w Pruszczu Gdańskim:</text:p>
      <text:list text:style-name="LFO7" text:continue-numbering="true">
        <text:list-item>
          <text:p text:style-name="P24"><text:s/>wybór oraz rezerwacja<text:s/><text:bookmark-start text:name="_Hlk130283232"/>miejsca przeznaczonego do handlu<text:s/><text:bookmark-end text:name="_Hlk130283232"/>odbywa się na podstawie ustnego lub pisemnego wniosku złożonego do Administratora Targowiska najpóźniej<text:s/><text:line-break/>w dniu zamierzonego handlu do godziny 9:30,</text:p>
        </text:list-item>
        <text:list-item>
          <text:p text:style-name="P25">zajęcie miejsca przeznaczonego do handlu winno nastąpić do godziny 10:00 danego dnia,</text:p>
        </text:list-item>
        <text:list-item>
          <text:p text:style-name="P26">nierozpoczęcie handlu na zarezerwowanym miejscu po godzinie 10:00 danego dnia upoważnia Administratora Targowiska do przydzielenia tego miejsca w tym dniu, innej osobie czy podmiotowi,</text:p>
        </text:list-item>
        <text:list-item>
          <text:p text:style-name="P27">bez zgody Administratora Targowiska zabrania się odstępować zarezerwowanego miejsca przeznaczonego do handlu osobom trzecim.</text:p>
        </text:list-item>
      </text:list>
      <text:p text:style-name="P28"><text:span text:style-name="T29">§ 4</text:span></text:p>
      <text:p text:style-name="P30"><text:span text:style-name="T31">Wykonanie Zarządzenia powierza się Dyrektorowi Zakładu Nieruchomości Komunalnych Samorządowego Zakładu Budżetowego w Pruszczu Gdańskim jako Administratorowi Targowiska.</text:span></text:p>
      <text:p text:style-name="P32">§ 5</text:p>
      <text:p text:style-name="P33">Zarządzenie wchodzi<text:bookmark-start text:name="page79R_mcid644"/><text:bookmark-start text:name="page79R_mcid643"/><text:bookmark-end text:name="page79R_mcid644"/><text:bookmark-end text:name="page79R_mcid643"/><text:s/>w<text:bookmark-start text:name="page79R_mcid646"/><text:bookmark-start text:name="page79R_mcid645"/><text:bookmark-end text:name="page79R_mcid646"/><text:bookmark-end text:name="page79R_mcid645"/><text:s/>życie<text:bookmark-start text:name="page79R_mcid648"/><text:bookmark-start text:name="page79R_mcid647"/><text:bookmark-end text:name="page79R_mcid648"/><text:bookmark-end text:name="page79R_mcid647"/><text:s/>dnia 4 kwietnia 2023 r.</text:p>
      <text:soft-page-break/>
      <text:p text:style-name="P34">Załącznik</text:p>
      <text:p text:style-name="P35">do Zarządzenia Nr 68/2023</text:p>
      <text:p text:style-name="P36">Burmistrza Pruszcza Gdańskiego</text:p>
      <text:p text:style-name="P37">z dnia 4 kwietnia 2023 r.</text:p>
      <text:h text:style-name="P38" text:outline-level="1">Stawki dziennych opłat rezerwacyjnych za korzystanie z miejsc przeznaczonych do handlu na targowisku miejskim przy ul. Krótkiej 22 w Pruszczu Gdańskim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h text:style-name="P45" text:outline-level="1">Lp.</text:h>
          </table:table-cell>
          <table:table-cell table:style-name="TableCell46">
            <text:h text:style-name="P47" text:outline-level="1">Rodzaj miejsca przeznaczonego do handlu</text:h>
          </table:table-cell>
          <table:table-cell table:style-name="TableCell48">
            <text:h text:style-name="P49" text:outline-level="1"><text:span text:style-name="T50">Wysokość opłaty<text:s/></text:span><text:span text:style-name="T51">rezerwacyjnej</text:span><text:span text:style-name="T52"><text:line-break/>(w tym podatek VAT)</text:span></text:h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miejsce handlowe o powierzchni do 1</text:span><text:span text:style-name="T60"><text:s/></text:span><text:span text:style-name="T61">m</text:span><text:span text:style-name="T62">2</text:span></text:p>
          </table:table-cell>
          <table:table-cell table:style-name="TableCell63">
            <text:p text:style-name="P64">20,00 zł</text:p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>
            <text:p text:style-name="P70"><text:span text:style-name="T71">miejsce handlowe o powierzchni powyżej 1</text:span><text:span text:style-name="T72"><text:s/></text:span><text:span text:style-name="T73">m</text:span><text:span text:style-name="T74">2</text:span><text:span text:style-name="T75"><text:s/></text:span><text:span text:style-name="T76">do 3<text:s/></text:span><text:span text:style-name="T77">m</text:span><text:span text:style-name="T78">2</text:span><text:span text:style-name="T79"><text:s text:c="2"/></text:span></text:p>
          </table:table-cell>
          <table:table-cell table:style-name="TableCell80">
            <text:p text:style-name="P81">50,00 zł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><text:span text:style-name="T88">miejsce handlowe o powierzchni powyżej 3<text:s/></text:span><text:span text:style-name="T89">m</text:span><text:span text:style-name="T90">2</text:span><text:span text:style-name="T91"><text:s/></text:span><text:span text:style-name="T92">do 6<text:s/></text:span><text:span text:style-name="T93">m</text:span><text:span text:style-name="T94">2</text:span><text:span text:style-name="T95"><text:s text:c="2"/></text:span></text:p>
          </table:table-cell>
          <table:table-cell table:style-name="TableCell96">
            <text:p text:style-name="P97"><text:span text:style-name="T98">70,00 zł</text:span>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markedcontent" style:display-name="markedconten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68/2023</dc:title>
    <meta:initial-creator>.</meta:initial-creator>
    <dc:creator>Wioleta Nowicka</dc:creator>
    <meta:creation-date>2023-04-04T12:07:00Z</meta:creation-date>
    <dc:date>2023-04-04T12:07:00Z</dc:date>
    <meta:print-date>2023-04-04T08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41" meta:character-count="3085" meta:row-count="22" meta:non-whitespace-character-count="2650"/>
  </office:meta>
</office:document-meta>
</file>