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line-height="150%" fo:text-indent="0.4916in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" style:family="paragraph">
      <style:paragraph-properties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line-height="150%" fo:margin-left="0.15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2" style:family="paragraph">
      <style:paragraph-properties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42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43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44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45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46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47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48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49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50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51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52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53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54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55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56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57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58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59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60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61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62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63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64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65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66" style:parent-style-name="Normalny" style:family="paragraph">
      <style:paragraph-properties fo:margin-bottom="0in" fo:margin-left="3.9333in">
        <style:tab-stops/>
      </style:paragraph-properties>
      <style:text-properties style:font-name="Arial" style:font-name-complex="Arial"/>
    </style:style>
    <style:style style:name="P67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68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/>
    </style:style>
    <style:style style:name="P69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7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72" style:parent-style-name="Normalny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5" style:family="table-column">
      <style:table-column-properties style:column-width="0.65in"/>
    </style:style>
    <style:style style:name="TableColumn76" style:family="table-column">
      <style:table-column-properties style:column-width="2.1791in"/>
    </style:style>
    <style:style style:name="TableColumn77" style:family="table-column">
      <style:table-column-properties style:column-width="2.0444in"/>
    </style:style>
    <style:style style:name="TableColumn78" style:family="table-column">
      <style:table-column-properties style:column-width="1.4194in"/>
    </style:style>
    <style:style style:name="Table74" style:family="table">
      <style:table-properties style:width="6.29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list-style-name="LFO3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9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list-style-name="LFO3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0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list-style-name="LFO3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1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list-style-name="LFO3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2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50%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list-style-name="LFO3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3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50%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list-style-name="LFO3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50%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 style:min-row-height="0.369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ny" style:family="paragraph">
      <style:paragraph-properties fo:text-align="center" fo:margin-bottom="0in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RZĄDZENIE Nr<text:s/>69/2023</text:p>
      <text:p text:style-name="P2">BURMISTRZA PRUSZCZA GDAŃSKIEGO</text:p>
      <text:p text:style-name="P3">z dnia 4 kwietnia 2023r.</text:p>
      <text:p text:style-name="P4"/>
      <text:p text:style-name="P5">w sprawie przeprowadzenia w 2023 r. kontroli przedsiębiorców prowadzących żłobki i  kluby dziecięce oraz zatrudniających dziennych opiekunów</text:p>
      <text:p text:style-name="P6"/>
      <text:p text:style-name="P7"><text:span text:style-name="T8">Na podstawie art. 47 ust. 3 ustawy z dnia 6 marca 2018 r. Prawo przedsiębiorców (tekst  jednolity Dz. U. z  2023 r. poz. 221) <text:s/>oraz art. 54-57 ustawy z  dnia 4 lutego 2011r. o  opiece nad dziećmi w wieku do lat 3 (tekst jednolity Dz. U. z  2023 r. poz. 204; z 2022 r. poz. 2140)<text:s/></text:span><text:span text:style-name="T9">zarządzam, co następuje:</text:span></text:p>
      <text:p text:style-name="P10"><text:span text:style-name="T11">§ 1</text:span><text:span text:style-name="T12">. Na terenie miasta Pruszcza Gdańskiego w 2023 r. zostaną przeprowadzone kontrole w zakresie warunków i jakości świadczonej opieki nad dziećmi w wieku do lat 3, zgodności danych zawartych odpowiednio w rejestrze lub wykazie ze stanem faktycznym, wywiązywania się  z  obowiązku sporządzania i przekazywania sprawozdań z zakresu opieki oraz wywiązywania się z obowiązku obniżenia opłaty rodzica za pobyt dziecka w żłobku, klubie dziecięcym lub u dziennego opiekuna w związku z otrzymanie dofinansowania.</text:span></text:p>
      <text:p text:style-name="P13"><text:span text:style-name="T14">§ 2.<text:s/></text:span><text:span text:style-name="T15">Kontrole będą przeprowadzane przez Komisję do przeprowadzania czynności nadzorczych nad żłobkami i klubami dziecięcymi oraz dziennymi opiekunami działającymi na terenie Gminy Miejskiej Pruszcz Gdański, powołaną Zarządzeniem Nr 236/2020 Burmistrza Pruszcza Gdańskiego z dnia 30 listopada 2020 r.</text:span></text:p>
      <text:p text:style-name="P16"><text:span text:style-name="T17">§ 3.</text:span><text:span text:style-name="T18">1.</text:span><text:span text:style-name="T19"><text:s/></text:span><text:span text:style-name="T20">Harmonogram kontroli, zawierający wykaz kontrolowanych w 2023 r. żłobków, klubów dziecięcych oraz dziennych opiekunów stanowi załącznik do niniejszego zarządzenia.</text:span></text:p>
      <text:list text:style-name="LFO1" text:continue-numbering="true">
        <text:list-item>
          <text:p text:style-name="P21">W szczególnie uzasadnionych przypadkach, dopuszcza się przeprowadzenie dodatkowych kontroli, poza ustalonym harmonogramem.</text:p>
        </text:list-item>
      </text:list>
      <text:p text:style-name="P22"/>
      <text:soft-page-break/>
      <text:p text:style-name="P23"><text:span text:style-name="T24">§ 4.</text:span><text:span text:style-name="T25"><text:s/>1.Kontrolę można przeprowadzić po wcześniejszym zawiadomieniu podmiotu prowadzącego żłobek, klub dziecięcy lub zatrudniającego dziennego opiekuna, który będzie kontrolowany.</text:span></text:p>
      <text:list text:style-name="LFO2" text:continue-numbering="true">
        <text:list-item>
          <text:p text:style-name="P26">W uzasadnionych przypadkach kontrola może nastąpić bez zawiadomienia przewidzianego w ust. 1, o ile przepisy prawa pozwalają odstąpić organowi kontroli od tego obowiązku.</text:p>
        </text:list-item>
      </text:list>
      <text:p text:style-name="P27"><text:span text:style-name="T28">§ 5.</text:span><text:span text:style-name="T29"><text:s/>Z każdej kontroli sporządza się protokół zawierający szczegółowe informacje z faktycznych ustaleń.</text:span></text:p>
      <text:p text:style-name="P30"><text:span text:style-name="T31">§ 6.</text:span><text:span text:style-name="T32"><text:s/>Wykonanie zarządzenia powierza się Kierownikowi Referatu Spraw Społecznych.</text:span></text:p>
      <text:p text:style-name="P33"><text:span text:style-name="T34">§ 7.<text:s/></text:span><text:span text:style-name="T35">Zarządzenie wchodzi w życie z dniem podpisania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Załącznik</text:p>
      <text:p text:style-name="P65">do Zarządzenia Nr<text:s/>69/2023</text:p>
      <text:p text:style-name="P66">Burmistrza Pruszcza Gdańskiego<text:s/></text:p>
      <text:p text:style-name="P67">z dnia 4 kwietnia 2023 r.</text:p>
      <text:p text:style-name="P68"/>
      <text:p text:style-name="P69"/>
      <text:p text:style-name="P70">Harmonogram kontroli na rok 2023</text:p>
      <text:p text:style-name="P71"/>
      <text:p text:style-name="P72">W zakresie warunków i jakości świadczonej opieki nad dziećmi w wieku do lat 3, zgodności danych zawartych odpowiednio w rejestrze lub wykazie ze stanem faktycznym, wywiązywania się z obowiązku sporządzania i przekazywania sprawozdań z zakresu opieki oraz wywiązywania się z obowiązku obniżenia opłaty rodzica za pobyt dziecka w żłobku, klubie dziecięcym lub u dziennego opiekuna w związku z otrzymaniem dofinansowania.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Lp.</text:p>
          </table:table-cell>
          <table:table-cell table:style-name="TableCell83">
            <text:p text:style-name="P84"/>
            <text:p text:style-name="P85">Żłobek, klub dziecięcy, dzienny opiekun</text:p>
          </table:table-cell>
          <table:table-cell table:style-name="TableCell86">
            <text:p text:style-name="P87"/>
            <text:p text:style-name="P88">Adres</text:p>
          </table:table-cell>
          <table:table-cell table:style-name="TableCell89">
            <text:p text:style-name="P90">Termin przeprowadzenia kontroli</text:p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Miejski Żłobek Nr 1 „Króla Maciusia”</text:p>
          </table:table-cell>
          <table:table-cell table:style-name="TableCell96">
            <text:p text:style-name="P97">Pruszcz Gdański</text:p>
            <text:p text:style-name="P98">ul. Żwirki i Wigury 8</text:p>
          </table:table-cell>
          <table:table-cell table:style-name="TableCell99">
            <text:p text:style-name="P100">IV kwartał</text:p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Miejski Żłobek Nr 1 „Króla Maciusia” Filia Nr 1</text:p>
          </table:table-cell>
          <table:table-cell table:style-name="TableCell106">
            <text:p text:style-name="P107">Pruszcz Gdański</text:p>
            <text:p text:style-name="P108">ul. Romera 1</text:p>
          </table:table-cell>
          <table:table-cell table:style-name="TableCell109">
            <text:p text:style-name="P110">IV kwartał</text:p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Miejski Żłobek Nr 1 „Króla Maciusia” Filia Nr 2</text:p>
          </table:table-cell>
          <table:table-cell table:style-name="TableCell116">
            <text:p text:style-name="P117">Pruszcz Gdański</text:p>
            <text:p text:style-name="P118">ul. Niepodległości 10</text:p>
          </table:table-cell>
          <table:table-cell table:style-name="TableCell119">
            <text:p text:style-name="P120">IV kwartał</text:p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><text:s/></text:p>
              </text:list-item>
            </text:list>
          </table:table-cell>
          <table:table-cell table:style-name="TableCell124">
            <text:p text:style-name="P125">Żłobek Tęczowy Domek Nr 1</text:p>
          </table:table-cell>
          <table:table-cell table:style-name="TableCell126">
            <text:p text:style-name="P127">Pruszcz Gdański</text:p>
            <text:p text:style-name="P128">ul. Malinowskiego 2</text:p>
          </table:table-cell>
          <table:table-cell table:style-name="TableCell129">
            <text:p text:style-name="P130"><text:span text:style-name="T131">IV kwartał</text:span></text:p>
          </table:table-cell>
        </table:table-row>
        <table:table-row table:style-name="TableRow132">
          <table:table-cell table:style-name="TableCell133">
            <text:list text:style-name="LFO3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Żłobek Tęczowy Domek Nr 2</text:p>
          </table:table-cell>
          <table:table-cell table:style-name="TableCell137">
            <text:p text:style-name="P138">Pruszcz Gdański</text:p>
            <text:p text:style-name="P139">ul. Dąbrowskiego 38</text:p>
          </table:table-cell>
          <table:table-cell table:style-name="TableCell140">
            <text:p text:style-name="P141"><text:span text:style-name="T142">IV kwartał</text:span></text:p>
          </table:table-cell>
        </table:table-row>
        <table:table-row table:style-name="TableRow143">
          <table:table-cell table:style-name="TableCell144">
            <text:list text:style-name="LFO3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Żłobek Przytulaki</text:p>
          </table:table-cell>
          <table:table-cell table:style-name="TableCell148">
            <text:p text:style-name="P149">Pruszcz Gdański</text:p>
            <text:p text:style-name="P150">ul. Obrońców Pokoju 22</text:p>
          </table:table-cell>
          <table:table-cell table:style-name="TableCell151">
            <text:p text:style-name="P152"><text:span text:style-name="T153">IV kwartał</text:span>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Żłobek Przytulaki 2</text:p>
          </table:table-cell>
          <table:table-cell table:style-name="TableCell159">
            <text:p text:style-name="P160">Pruszcz Gdański</text:p>
            <text:p text:style-name="P161">ul. Obrońców Pokoju 30b</text:p>
          </table:table-cell>
          <table:table-cell table:style-name="TableCell162">
            <text:p text:style-name="P163">IV kwartał</text:p>
          </table:table-cell>
        </table:table-row>
      </table:table>
      <text:p text:style-name="P164"/>
      <text:p text:style-name="P165"/>
      <text:p text:style-name="P166"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Zatwierdza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tab/></text:p>
        <text:p text:style-name="Nagłówek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deusz Konarski</meta:initial-creator>
    <dc:creator>Joanna Makowska</dc:creator>
    <meta:creation-date>2023-04-03T08:30:00Z</meta:creation-date>
    <dc:date>2023-04-04T09:06:00Z</dc:date>
    <meta:print-date>2022-03-29T08:31:00Z</meta:print-date>
    <meta:template xlink:href="Normal" xlink:type="simple"/>
    <meta:editing-cycles>4</meta:editing-cycles>
    <meta:editing-duration>PT1080S</meta:editing-duration>
    <meta:document-statistic meta:page-count="3" meta:paragraph-count="6" meta:word-count="495" meta:character-count="3465" meta:row-count="24" meta:non-whitespace-character-count="2976"/>
  </office:meta>
</office:document-meta>
</file>